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 brandcompartimentering, Stationsplein-ZW 951 1117C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8-2025, Wijziging brandcompartimentering, Stationsplein-ZW 951 1117CE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1609</meta:user-defined>
    <meta:user-defined meta:name="DCTERMS.abstract">Wijziging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jziging brandcompartimentering, Stationsplein-ZW 951 1117CE Schipho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41</meta:user-defined>
    <meta:user-defined meta:name="OVERHEIDop.GmbID/DC.identifier">gmb-2025-364641</meta:user-defined>
    <meta:user-defined meta:name="OVERHEIDop.versieInformatie"/>
  </office:meta>
</office:document-meta>
</file>