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 Goes - Verlengen beslistermijn omgevingsvergunning voor Het aanbrengen van stalen damwan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aanbrengen van stalen damwanden  op de locatie Kanaal, Goes. De aanvraag is geregistreerd onder zaaknummer Z2024-00003224.</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46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24</meta:user-defined>
    <meta:user-defined meta:name="DCTERMS.abstract">Kanaal, Goes - Verlengen beslistermijn omgevingsvergunning voor Het aanbrengen van stalen damwanden </meta:user-defined>
    <dc:language>nl</dc:language>
    <meta:user-defined meta:name="OVERHEIDop.locatietype/OVERHEIDop.gebiedsmarkering">Vlak</meta:user-defined>
    <meta:user-defined meta:name="DC.title">Kanaal, Goes - Verlengen beslistermijn omgevingsvergunning voor Het aanbrengen van stalen damwanden</meta:user-defined>
    <meta:user-defined meta:name="DCTERMS.W3CDTF/DCTERMS.available">2025-01-29</meta:user-defined>
    <meta:user-defined meta:name="DCTERMS.W3CDTF/OVERHEIDop.jaargang">2025</meta:user-defined>
    <meta:user-defined meta:name="OVERHEIDop.publicationIssue">36464</meta:user-defined>
    <meta:user-defined meta:name="OVERHEIDop.GmbID/DC.identifier">gmb-2025-36464</meta:user-defined>
    <meta:user-defined meta:name="OVERHEIDop.versieInformatie"/>
  </office:meta>
</office:document-meta>
</file>