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procedure aanvraag omgevingsvergunning voor het uitvoeren van voorbereidende werkzaamheden en realiseren in- en uitritten, Vaart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81774Het product: OmgevingsvergunningDe omschrijving van de aanvraag: Uitvoeren voorbereidende werkzaamheden en realiseren in- en uitrittenDe ontvangstdatum van de aanvraag: 13-06-2025De globale locatie: Vaartdreef te Zoetermeer</text:p>
            <text:p text:style-name="last-al">
            <text:span text:style-name="nadrukvet">Besluitgegevens</text:span>De besluitdatum: 19-08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6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1774</meta:user-defined>
    <meta:user-defined meta:name="DCTERMS.abstract">Voorbereidende werkzaamheden en realiseren in- en uitrit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procedure aanvraag omgevingsvergunning voor het uitvoeren van voorbereidende werkzaamheden en realiseren in- en uitritten, Vaartdreef te Zoeter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38</meta:user-defined>
    <meta:user-defined meta:name="OVERHEIDop.GmbID/DC.identifier">gmb-2025-364638</meta:user-defined>
    <meta:user-defined meta:name="OVERHEIDop.versieInformatie"/>
  </office:meta>
</office:document-meta>
</file>