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het wijzigen van de voorgevel op de locatie Oosterhofweg 1 in Rijssen. De aanvraag is geregistreerd onder zaaknummer Z2025-000003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6</meta:user-defined>
    <meta:user-defined meta:name="DCTERMS.abstract">Oosterhofweg 1 in Rijssen, 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Oosterhofweg 1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63</meta:user-defined>
    <meta:user-defined meta:name="OVERHEIDop.GmbID/DC.identifier">gmb-2025-36463</meta:user-defined>
    <meta:user-defined meta:name="OVERHEIDop.versieInformatie"/>
  </office:meta>
</office:document-meta>
</file>