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ellaan 4, unit 4, Parellaan 4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8-2025, Parellaan 4, unit 4, Parellaan 4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5876</meta:user-defined>
    <meta:user-defined meta:name="DCTERMS.abstract">Parellaan 4, uni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arellaan 4, unit 4, Parellaan 4A Hoofddor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28</meta:user-defined>
    <meta:user-defined meta:name="OVERHEIDop.GmbID/DC.identifier">gmb-2025-364628</meta:user-defined>
    <meta:user-defined meta:name="OVERHEIDop.versieInformatie"/>
  </office:meta>
</office:document-meta>
</file>