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ect plaatsing 4 trekkershut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8-2025, Project plaatsing 4 trekkershutt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2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5927</meta:user-defined>
    <meta:user-defined meta:name="DCTERMS.abstract">Project plaatsing 4 trekkershu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ect plaatsing 4 trekkershutten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25</meta:user-defined>
    <meta:user-defined meta:name="OVERHEIDop.GmbID/DC.identifier">gmb-2025-364625</meta:user-defined>
    <meta:user-defined meta:name="OVERHEIDop.versieInformatie"/>
  </office:meta>
</office:document-meta>
</file>