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inQ Oude Meer, Schipholdijk 253A 1438AC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8-08-2025, TinQ Oude Meer, Schipholdijk 253A 1438AC Oude Meer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39412457509</meta:user-defined>
    <meta:user-defined meta:name="DCTERMS.abstract">TinQ Oude 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TinQ Oude Meer, Schipholdijk 253A 1438AC Oude 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20</meta:user-defined>
    <meta:user-defined meta:name="OVERHEIDop.GmbID/DC.identifier">gmb-2025-364620</meta:user-defined>
    <meta:user-defined meta:name="OVERHEIDop.versieInformatie"/>
  </office:meta>
</office:document-meta>
</file>