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 hoogte van het perceel Wagenstraat 91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 es en 1 zweedse meelbes (stamomtrekken 160 - 180 cm), staande in de gemeenschappelijk tuin ter hoogte van het perceel</text:p>
            <text:p text:style-name="common-al"/>
            <text:p text:style-name="common-al">Ons kenmerk: VTH2025-3405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 hoogte van het perceel Wagenstraat 91K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461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1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1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4056</meta:user-defined>
    <meta:user-defined meta:name="DCTERMS.abstract">het kappen van 1  es en 1 zweedse meelbes (stamomtrekken 160 - 180 cm), staande in de gemeenschappelijk tuin ter hoogte van het perceel</meta:user-defined>
    <dc:language>nl</dc:language>
    <meta:user-defined meta:name="OVERHEIDop.locatietype/OVERHEIDop.gebiedsmarkering">Punt</meta:user-defined>
    <meta:user-defined meta:name="DC.title">Omgevingsvergunning - Aangevraagd, ter hoogte van het perceel Wagenstraat 91K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618</meta:user-defined>
    <meta:user-defined meta:name="OVERHEIDop.GmbID/DC.identifier">gmb-2025-364618</meta:user-defined>
    <meta:user-defined meta:name="OVERHEIDop.versieInformatie"/>
  </office:meta>
</office:document-meta>
</file>