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realiseren van een extra woonruimte op de 1e en 2e verdieping  op locatie Havenstraat 4, 2871 DZ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6-2025 heeft de gemeente een aanvraag omgevingsvergunning ontvangen voor het realiseren van een extra woonruimte op de 1e en 2e verdieping  op locatie Havenstraat 4, 2871 DZ Schoonhoven.</text:p>
            <text:p text:style-name="common-al">De aanvraag is geregistreerd onder zaaknummer 19311653736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64616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61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61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19311653736</meta:user-defined>
    <dc:language>nl</dc:language>
    <meta:user-defined meta:name="OVERHEIDop.locatietype/OVERHEIDop.gebiedsmarkering">Punt</meta:user-defined>
    <meta:user-defined meta:name="DC.title">Kennisgeving verlenging beslistermijn voor een aanvraag omgevingsvergunning voor het realiseren van een extra woonruimte op de 1e en 2e verdieping  op locatie Havenstraat 4, 2871 DZ Schoonhoven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616</meta:user-defined>
    <meta:user-defined meta:name="OVERHEIDop.GmbID/DC.identifier">gmb-2025-364616</meta:user-defined>
    <meta:user-defined meta:name="OVERHEIDop.versieInformatie"/>
  </office:meta>
</office:document-meta>
</file>