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jzigen bedrijfslogo voorgevel , Anchoragelaan 50 1118L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8-08-2025, Wijzigen bedrijfslogo voorgevel , Anchoragelaan 50 1118LE Schiphol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6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412459863</meta:user-defined>
    <meta:user-defined meta:name="DCTERMS.abstract">Wijzigen bedrijfslogo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Wijzigen bedrijfslogo voorgevel , Anchoragelaan 50 1118LE Schipho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15</meta:user-defined>
    <meta:user-defined meta:name="OVERHEIDop.GmbID/DC.identifier">gmb-2025-364615</meta:user-defined>
    <meta:user-defined meta:name="OVERHEIDop.versieInformatie"/>
  </office:meta>
</office:document-meta>
</file>