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bedrijfsloods op de locatie Oudendijk 3 A te Heemskerk, ingekomen 12 augustus 2025, DSO nummer 2025081200957, zaaknummer ODIJ-Z-25-1666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bestaande bedrijfsloods op de locatie Oudendijk 3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46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bestaande bedrijfsloods op de locatie Oudendijk 3 A te Heemskerk, ingekomen 12 augustus 2025, DSO nummer 2025081200957, zaaknummer ODIJ-Z-25-166688</meta:user-defined>
    <meta:user-defined meta:name="DCTERMS.W3CDTF/DCTERMS.available">2025-08-21</meta:user-defined>
    <meta:user-defined meta:name="DCTERMS.W3CDTF/OVERHEIDop.jaargang">2025</meta:user-defined>
    <meta:user-defined meta:name="OVERHEIDop.publicationIssue">364614</meta:user-defined>
    <meta:user-defined meta:name="OVERHEIDop.GmbID/DC.identifier">gmb-2025-364614</meta:user-defined>
    <meta:user-defined meta:name="OVERHEIDop.versieInformatie"/>
  </office:meta>
</office:document-meta>
</file>