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uitoefenen van een horecabedrijf Restaurant Pikaar B.V. op Dorpsstraat 9 5561AS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5827</text:p>
            <text:p text:style-name="common-al">Plaats/adres: Dorpsstraat 9 5561AS Riethoven</text:p>
            <text:p text:style-name="common-al">Omschrijving: het het uitoefenen van een horecabedrijf Restaurant Pikaar B.V. </text:p>
            <text:p text:style-name="common-al">Activiteit(en): Alcohol</text:p>
            <text:p text:style-name="common-al">Het besluit is verzonden op 18-08-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46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827</meta:user-defined>
    <meta:user-defined meta:name="DCTERMS.abstract">het uitoefenen van een horecabedrijf Restaurant Pikaar B.V. gelegen aan Dorpsstraat 9 in Riethoven</meta:user-defined>
    <dc:language>nl</dc:language>
    <meta:user-defined meta:name="OVERHEIDop.locatietype/OVERHEIDop.gebiedsmarkering">Punt</meta:user-defined>
    <meta:user-defined meta:name="DC.title">Toestemming voor het het uitoefenen van een horecabedrijf Restaurant Pikaar B.V. op Dorpsstraat 9 5561AS Riethoven</meta:user-defined>
    <meta:user-defined meta:name="DCTERMS.W3CDTF/DCTERMS.available">2025-08-21</meta:user-defined>
    <meta:user-defined meta:name="DCTERMS.W3CDTF/OVERHEIDop.jaargang">2025</meta:user-defined>
    <meta:user-defined meta:name="OVERHEIDop.publicationIssue">364604</meta:user-defined>
    <meta:user-defined meta:name="OVERHEIDop.GmbID/DC.identifier">gmb-2025-364604</meta:user-defined>
    <meta:user-defined meta:name="OVERHEIDop.versieInformatie"/>
  </office:meta>
</office:document-meta>
</file>