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idderspoor 8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idderspoor 8 te Beek en Donk</text:p>
            <text:p text:style-name="common-al">Activiteit: Omgevingsplanactiviteit (bouwen)</text:p>
            <text:p text:style-name="common-al">Voor: Het plaatsen van een tijdelijke woonunit (BOPA)</text:p>
            <text:p text:style-name="common-al">Datum aanvraag: 2 juni 2025</text:p>
            <text:p text:style-name="common-al">DSO verzoeknummer: 2025060200343</text:p>
            <text:p text:style-name="common-al">Besluitdatum: 19 augustus 2025</text:p>
            <text:p text:style-name="common-al">Dag van verzending: 19 augustus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50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50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46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1/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08 </meta:user-defined>
    <dc:language>nl</dc:language>
    <meta:user-defined meta:name="DC.title">Gemeente Laarbeek, besluit aanvraag omgevingsvergunning, Ridderspoor 8 te Beek en Donk (BOPA)</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GML BOPA Ridderspoor 8|exb-2025-30706</meta:user-defined>
    <meta:user-defined meta:name="OVERHEIDop.publicationIssue">364603</meta:user-defined>
    <meta:user-defined meta:name="OVERHEIDop.GmbID/DC.identifier">gmb-2025-364603</meta:user-defined>
    <meta:user-defined meta:name="OVERHEIDop.versieInformatie"/>
  </office:meta>
</office:document-meta>
</file>