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ische dranken op 1 februari 2025 tijdens het Jubileum kapsalon Young Style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p text:style-name="common-al">
            <text:span text:style-name="nadrukvet">Verleende ontheffing:</text:span>
          </text:p>
            <text:list text:style-name="id1-3-2-1-1-3">
              <text:list-item text:style-override="id1-3-2-1-1-3-1">
                <text:number>•</text:number>
                <text:p text:style-name="al">het verstrekken van zwakalcoholische dranken op 1 februari 2025 tijdens het Jubileum kapsalon Young Style, verzonden 23 januar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646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verstrekken van zwakalcoholische dranken op 1 februari 2025 tijdens het Jubileum kapsalon Young Style te Hattem</meta:user-defined>
    <meta:user-defined meta:name="DCTERMS.W3CDTF/DCTERMS.available">2025-01-29</meta:user-defined>
    <meta:user-defined meta:name="DCTERMS.W3CDTF/OVERHEIDop.jaargang">2025</meta:user-defined>
    <meta:user-defined meta:name="OVERHEIDop.publicationIssue">36460</meta:user-defined>
    <meta:user-defined meta:name="OVERHEIDop.GmbID/DC.identifier">gmb-2025-36460</meta:user-defined>
    <meta:user-defined meta:name="OVERHEIDop.versieInformatie"/>
  </office:meta>
</office:document-meta>
</file>