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voordakvlak op de locatie Paul H Spaakerf 9  te Heemskerk, ingekomen 13 augustus 2025, DSO nummer 2025081300071, zaaknummer ODIJ-Z-25-1667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op het voordakvlak op de locatie Paul H Spaakerf 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459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het voordakvlak op de locatie Paul H Spaakerf 9  te Heemskerk, ingekomen 13 augustus 2025, DSO nummer 2025081300071, zaaknummer ODIJ-Z-25-166707</meta:user-defined>
    <meta:user-defined meta:name="DCTERMS.W3CDTF/DCTERMS.available">2025-08-21</meta:user-defined>
    <meta:user-defined meta:name="DCTERMS.W3CDTF/OVERHEIDop.jaargang">2025</meta:user-defined>
    <meta:user-defined meta:name="OVERHEIDop.publicationIssue">364599</meta:user-defined>
    <meta:user-defined meta:name="OVERHEIDop.GmbID/DC.identifier">gmb-2025-364599</meta:user-defined>
    <meta:user-defined meta:name="OVERHEIDop.versieInformatie"/>
  </office:meta>
</office:document-meta>
</file>