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nterfestival van 12 december 2025 tot en met 4 januari 2026 op het kerk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63</text:p>
            <text:p text:style-name="common-al">Plaats/adres: [BEK00B04684] Bergeijk B 4684</text:p>
            <text:p text:style-name="common-al">Omschrijving: organiseren van een Winterfestival van 12 december 2025 tot en met 4 januari 2026 op het kerkplein in Bergeijk</text:p>
            <text:p text:style-name="common-al">Activiteit(en): Alcohol (evenement), Evenement, Gebruik openbare ruimte, Produceren geluid, Reclame</text:p>
            <text:p text:style-name="common-al">Het besluit is verstuurd op <text:span text:style-name="nadrukvet">19 augustus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5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663</meta:user-defined>
    <meta:user-defined meta:name="DCTERMS.abstract">organiseren van een Winterfestival van 12 december 2025 tot en met 4 januari 2026 op het kerkplein in Bergeijk</meta:user-defined>
    <dc:language>nl</dc:language>
    <meta:user-defined meta:name="OVERHEIDop.locatietype/OVERHEIDop.gebiedsmarkering">Punt</meta:user-defined>
    <meta:user-defined meta:name="DC.title">Vergunning voor het organiseren van een Winterfestival van 12 december 2025 tot en met 4 januari 2026 op het kerkplein in Bergeijk.</meta:user-defined>
    <meta:user-defined meta:name="DCTERMS.W3CDTF/DCTERMS.available">2025-08-21</meta:user-defined>
    <meta:user-defined meta:name="DCTERMS.W3CDTF/OVERHEIDop.jaargang">2025</meta:user-defined>
    <meta:user-defined meta:name="OVERHEIDop.publicationIssue">364598</meta:user-defined>
    <meta:user-defined meta:name="OVERHEIDop.GmbID/DC.identifier">gmb-2025-364598</meta:user-defined>
    <meta:user-defined meta:name="OVERHEIDop.versieInformatie"/>
  </office:meta>
</office:document-meta>
</file>