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kade 24C 102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Nieuwendammerkade 24C 1022AB Amsterdam</text:p>
            <text:p text:style-name="common-al">Datum ontvangst: 25-06-2025</text:p>
            <text:p text:style-name="common-al">Zaaknummer: Z2025-027454</text:p>
            <text:p text:style-name="common-al">DSO-nummer: 20250625009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59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9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9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454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kade 24C 1022AB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95</meta:user-defined>
    <meta:user-defined meta:name="OVERHEIDop.GmbID/DC.identifier">gmb-2025-364595</meta:user-defined>
    <meta:user-defined meta:name="OVERHEIDop.versieInformatie"/>
  </office:meta>
</office:document-meta>
</file>