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200 t/m 25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V) Roggeslootweg 200 t/m 250A in De Cocksdorp: zaaknummer 3633649 Het gewijzigd uitvoeren van eerder verleende omgevingsvergunningen voor de bouw van 32 zomerhuizen (zaaknummers 3404080 en 3496018). </text:p>
            <text:p text:style-name="common-al">- De uiterste beslisdatum is 1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59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9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3649 </meta:user-defined>
    <dc:language>nl</dc:language>
    <meta:user-defined meta:name="OVERHEIDop.locatietype/OVERHEIDop.gebiedsmarkering">Punt</meta:user-defined>
    <meta:user-defined meta:name="DC.title">Omgevingsvergunning Verlengen beslistermijn - Roggeslootweg 200 t/m 250A in De Cocksdor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593</meta:user-defined>
    <meta:user-defined meta:name="OVERHEIDop.GmbID/DC.identifier">gmb-2025-364593</meta:user-defined>
    <meta:user-defined meta:name="OVERHEIDop.versieInformatie"/>
  </office:meta>
</office:document-meta>
</file>