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van een een melding voor het wijzigen van de gegevens uit de Alcoholwetvergunning, Hoofdstraat 26, 5683AD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anuari 2025 ontving de gemeente Best een een melding voor een wijziging leidinggevende:</text:p>
            <text:p text:style-name="common-al">
            <text:span text:style-name="nadrukvet">Locatie:</text:span>
          </text:p>
            <text:p text:style-name="common-al">Hoofdstraat 26, 5683AD Best</text:p>
            <text:p text:style-name="common-al">
            <text:span text:style-name="nadrukvet">Dossiernummer:</text:span>
          </text:p>
            <text:p text:style-name="common-al">Z2025-00000160</text:p>
            <text:p text:style-name="common-al"/>
            <text:p text:style-name="common-al">Tegen deze een melding kunt u geen bezwaar maken.</text:p>
            <text:p text:style-name="last-al">U kunt de een melding en alle stukken die daarbij horen wel bekijken op het gemeentehuis. Hiervoor maakt u een afspraak bij het team Vergunningen, tel. 14 04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6459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59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59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160</meta:user-defined>
    <meta:user-defined meta:name="DCTERMS.abstract">een melding; Hoofdstraat 26, 5683AD Best</meta:user-defined>
    <dc:language>nl</dc:language>
    <meta:user-defined meta:name="OVERHEIDop.locatietype/OVERHEIDop.gebiedsmarkering">Punt</meta:user-defined>
    <meta:user-defined meta:name="DC.title">Ontvangst van een een melding voor het wijzigen van de gegevens uit de Alcoholwetvergunning, Hoofdstraat 26, 5683AD Best</meta:user-defined>
    <meta:user-defined meta:name="DCTERMS.W3CDTF/DCTERMS.available">2025-01-29</meta:user-defined>
    <meta:user-defined meta:name="DCTERMS.W3CDTF/OVERHEIDop.jaargang">2025</meta:user-defined>
    <meta:user-defined meta:name="OVERHEIDop.publicationIssue">36459</meta:user-defined>
    <meta:user-defined meta:name="OVERHEIDop.GmbID/DC.identifier">gmb-2025-36459</meta:user-defined>
    <meta:user-defined meta:name="OVERHEIDop.versieInformatie"/>
  </office:meta>
</office:document-meta>
</file>