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chtstraat 3 1079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</text:p>
            <text:p text:style-name="common-al">Zaakadres: Stichtstraat 3 1079RB Amsterdam</text:p>
            <text:p text:style-name="common-al">Datum ontvangst: 01-06-2025</text:p>
            <text:p text:style-name="common-al">Zaaknummer: Z2025-023471</text:p>
            <text:p text:style-name="common-al">DSO-nummer: 20250601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8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8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3471</meta:user-defined>
    <meta:user-defined meta:name="DCTERMS.abstract">Stichtstraat 3 - 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ichtstraat 3 1079RB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86</meta:user-defined>
    <meta:user-defined meta:name="OVERHEIDop.GmbID/DC.identifier">gmb-2025-364586</meta:user-defined>
    <meta:user-defined meta:name="OVERHEIDop.versieInformatie"/>
  </office:meta>
</office:document-meta>
</file>