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Julianastraat 6, 5401 H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aanvraag omgevingsvergunning ontvangen.</text:p>
            <text:p text:style-name="common-al">Het betreft een aanvraag op locatie Julianastraat 6, 5401 HD Uden met omschrijving "transformeren/ombouwen van een bedrijfsruimte naar 2 zelfstandige woonruimten (technisch)".</text:p>
            <text:p text:style-name="common-al">De zaak is geregistreerd onder nummer 78835-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458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8352025</meta:user-defined>
    <meta:user-defined meta:name="DCTERMS.abstract">transformeren/ombouwen van een bedrijfsruimte naar 2 zelfstandige woonruimt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Julianastraat 6, 5401 HD Uden</meta:user-defined>
    <meta:user-defined meta:name="DCTERMS.W3CDTF/DCTERMS.available">2025-08-21</meta:user-defined>
    <meta:user-defined meta:name="DCTERMS.W3CDTF/OVERHEIDop.jaargang">2025</meta:user-defined>
    <meta:user-defined meta:name="OVERHEIDop.publicationIssue">364582</meta:user-defined>
    <meta:user-defined meta:name="OVERHEIDop.GmbID/DC.identifier">gmb-2025-364582</meta:user-defined>
    <meta:user-defined meta:name="OVERHEIDop.versieInformatie"/>
  </office:meta>
</office:document-meta>
</file>