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ieuweweg 8 in Westerhaar-Vriezenveensewijk, verlengen van de kap van het hoofdgebouw, ontvangen op 14-08-2025 12:17, zaaknummer TR-Z2025-0012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technisch)</text:p>
            <text:p text:style-name="common-al">
            <text:span text:style-name="nadrukvet">Waar:</text:span> Nieuweweg 8 7676SW Westerhaar-Vriezenveensewijk</text:p>
            <text:p text:style-name="common-al">
            <text:span text:style-name="nadrukvet">Project:</text:span> verlengen van de kap van het hoofdgebouw</text:p>
            <text:p text:style-name="common-al">
            <text:span text:style-name="nadrukvet">Ingekomen:</text:span> 14-08-2025 12:17</text:p>
            <text:p text:style-name="common-al">
            <text:span text:style-name="nadrukvet">Verzonden: 19 augustus 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457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7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7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215</meta:user-defined>
    <meta:user-defined meta:name="DCTERMS.abstract">verlengen van de kap van het hoofd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Nieuweweg 8 in Westerhaar-Vriezenveensewijk, verlengen van de kap van het hoofdgebouw, ontvangen op 14-08-2025 12:17, zaaknummer TR-Z2025-001215.</meta:user-defined>
    <meta:user-defined meta:name="DCTERMS.W3CDTF/DCTERMS.available">2025-08-27</meta:user-defined>
    <meta:user-defined meta:name="DCTERMS.W3CDTF/OVERHEIDop.jaargang">2025</meta:user-defined>
    <meta:user-defined meta:name="OVERHEIDop.publicationIssue">364577</meta:user-defined>
    <meta:user-defined meta:name="OVERHEIDop.GmbID/DC.identifier">gmb-2025-364577</meta:user-defined>
    <meta:user-defined meta:name="OVERHEIDop.versieInformatie"/>
  </office:meta>
</office:document-meta>
</file>