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Glaslaan 33 9521GG Nieuw-Buinen, het verbouwen en uitbreiden van het bestaande bedrijfspand met kantoorruim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16003</text:p>
            <text:p text:style-name="common-al"/>
            <text:p text:style-name="common-al">
            <text:span text:style-name="nadrukvet">Ontvangen op:</text:span> 03-07-2025</text:p>
            <text:p text:style-name="common-al"/>
            <text:p text:style-name="common-al">
            <text:span text:style-name="nadrukvet">Locatie:</text:span> Glaslaan 33 9521GG Nieuw-Buinen</text:p>
            <text:p text:style-name="common-al"/>
            <text:p text:style-name="common-al">
            <text:span text:style-name="nadrukvet">Projectomschrijving:</text:span> het verbouwen en uitbreiden van het bestaande bedrijfspand met kantoorruimte</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9-08-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6457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57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16003</meta:user-defined>
    <meta:user-defined meta:name="DCTERMS.abstract">Glaslaan 33 te Nieuw-Buinen - het verbouwen en uitbreiden van het bestaande bedrijfspand met kantoorruim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Glaslaan 33 9521GG Nieuw-Buinen, het verbouwen en uitbreiden van het bestaande bedrijfspand met kantoorruimte</meta:user-defined>
    <meta:user-defined meta:name="DCTERMS.W3CDTF/DCTERMS.available">2025-08-21</meta:user-defined>
    <meta:user-defined meta:name="DCTERMS.W3CDTF/OVERHEIDop.jaargang">2025</meta:user-defined>
    <meta:user-defined meta:name="OVERHEIDop.publicationIssue">364575</meta:user-defined>
    <meta:user-defined meta:name="OVERHEIDop.GmbID/DC.identifier">gmb-2025-364575</meta:user-defined>
    <meta:user-defined meta:name="OVERHEIDop.versieInformatie"/>
  </office:meta>
</office:document-meta>
</file>