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verkeersmaatregelen Carnavalsop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2 januari 2025 heeft de burgemeester een evenementenvergunning verleend voor de Carnavalsoptocht. Het evenement, georganiseerd door Carnavalsvereniging De Krutjesrapers, vindt plaats op zondag 2 maart 2025 van 13:11 tot 17:00 uur op de Evertsenlaan, Sint Hubertuslaan, Van Den Elsenstraat, Pieter Brueghelplein, Veerstraat, Wilhelminalaan, Nieuwstraat, Kerkplein en Raadhuisplein.</text:p>
            <text:p text:style-name="common-al">De burgemeester heeft voor dit evenement ontheffing verleend van artikel 3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</text:span>
          </text:p>
            <text:p text:style-name="common-al">Burgermeester en wethouders hebben op 22 januari 2025 besloten tijdelijke verkeersmaatregelen te treffen voor de Carnavalsoptocht die wordt gehouden op zondag 2 maart 2025 van 13:11 tot 17:00 uur.</text:p>
            <text:p text:style-name="common-al">De tijdelijke verkeersmaatregel bestaat uit een afsluiting van de Evertsenlaan, Sint Hubertuslaan, Van den Elsenstraat, Pieter Brueghelplein, Veerstraat, Wilhelminalaan, oostelijk gedeelte van de Nieuwstraat tot en met het Kerkplein / Raadhuisplein op zondag 2 maart 2025 van 13:00 tot 17:00 uu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verkeersmaatregelen Carnavalsoptocht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57</meta:user-defined>
    <meta:user-defined meta:name="OVERHEIDop.GmbID/DC.identifier">gmb-2025-36457</meta:user-defined>
    <meta:user-defined meta:name="OVERHEIDop.versieInformatie"/>
  </office:meta>
</office:document-meta>
</file>