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Zamenhofstraat 140 1022 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ruik van opslagruimte als distilleerderij</text:p>
            <text:p text:style-name="common-al">Besluit: buiten behandeling gesteld</text:p>
            <text:p text:style-name="common-al">Besluit verzonden op: 18-08-2025</text:p>
            <text:p text:style-name="common-al">Zaakadres: Zamenhofstraat 140 1022AG Amsterdam</text:p>
            <text:p text:style-name="common-al">Zaaknummer: Z2025-013064</text:p>
            <text:p text:style-name="common-al">DSO-nummer: 20250325011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306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56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6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6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064</meta:user-defined>
    <meta:user-defined meta:name="DCTERMS.abstract">veranderen van het gebruik van opslagruimte als distilleerderij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Zamenhofstraat 140 1022 AG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64</meta:user-defined>
    <meta:user-defined meta:name="OVERHEIDop.GmbID/DC.identifier">gmb-2025-364564</meta:user-defined>
    <meta:user-defined meta:name="OVERHEIDop.versieInformatie"/>
  </office:meta>
</office:document-meta>
</file>