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opslaan van drijfmest, digestaat of dunne fractie in een mestsilo op de locatie Zandstraat 10, 7383A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li 2025</text:p>
            <text:p text:style-name="common-al">Kenmerk: Z2025-0000171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456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6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6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11</meta:user-defined>
    <meta:user-defined meta:name="DCTERMS.abstract">Zandstraat 10, 7383AH Voorst</meta:user-defined>
    <dc:language>nl</dc:language>
    <meta:user-defined meta:name="OVERHEIDop.locatietype/OVERHEIDop.gebiedsmarkering">Punt</meta:user-defined>
    <meta:user-defined meta:name="DC.title">Melding milieubelastende activiteit voor het opslaan van drijfmest, digestaat of dunne fractie in een mestsilo op de locatie Zandstraat 10, 7383AH Voors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62</meta:user-defined>
    <meta:user-defined meta:name="OVERHEIDop.GmbID/DC.identifier">gmb-2025-364562</meta:user-defined>
    <meta:user-defined meta:name="OVERHEIDop.versieInformatie"/>
  </office:meta>
</office:document-meta>
</file>