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138-3 1079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constructieve muurdoorbraak en het verplaatsen van een interne trap</text:p>
            <text:p text:style-name="common-al">Besluit: verleend</text:p>
            <text:p text:style-name="common-al">Besluit verzonden op: 18-08-2025</text:p>
            <text:p text:style-name="common-al">Zaakadres: President Kennedylaan 138-3 1079NK Amsterdam</text:p>
            <text:p text:style-name="common-al">Zaaknummer: Z2025-019296</text:p>
            <text:p text:style-name="common-al">DSO-nummer: 2025050201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2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96</meta:user-defined>
    <meta:user-defined meta:name="DCTERMS.abstract">vergroten van een constructieve muurdoorbraak en het verplaatsen va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Kennedylaan 138-3 1079NK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53</meta:user-defined>
    <meta:user-defined meta:name="OVERHEIDop.GmbID/DC.identifier">gmb-2025-364553</meta:user-defined>
    <meta:user-defined meta:name="OVERHEIDop.versieInformatie"/>
  </office:meta>
</office:document-meta>
</file>