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exploiteren van Restaurant Pikaar B.V. op Dorpsstraat 9 5561AS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xploitatievergunning gegeven.</text:p>
            <text:p text:style-name="common-al">Zaaknummer: 17245905</text:p>
            <text:p text:style-name="common-al">Plaats/adres: Dorpsstraat 9 5561AS Riethoven</text:p>
            <text:p text:style-name="common-al">Omschrijving: het het exploiteren van Restaurant Pikaar B.V. </text:p>
            <text:p text:style-name="common-al">Activiteit(en): exploitatie</text:p>
            <text:p text:style-name="common-al">Het besluit is verzonden op <text:span text:style-name="nadrukvet">18-08-2024</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455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5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5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45905</meta:user-defined>
    <meta:user-defined meta:name="DCTERMS.abstract">het exploiteren van Restaurant Pikaar B.V. gelegen aan Dorpsstraat 9 in Riethoven </meta:user-defined>
    <dc:language>nl</dc:language>
    <meta:user-defined meta:name="OVERHEIDop.locatietype/OVERHEIDop.gebiedsmarkering">Punt</meta:user-defined>
    <meta:user-defined meta:name="DC.title">Toestemming voor het het exploiteren van Restaurant Pikaar B.V. op Dorpsstraat 9 5561AS Riethoven</meta:user-defined>
    <meta:user-defined meta:name="DCTERMS.W3CDTF/DCTERMS.available">2025-08-21</meta:user-defined>
    <meta:user-defined meta:name="DCTERMS.W3CDTF/OVERHEIDop.jaargang">2025</meta:user-defined>
    <meta:user-defined meta:name="OVERHEIDop.publicationIssue">364551</meta:user-defined>
    <meta:user-defined meta:name="OVERHEIDop.GmbID/DC.identifier">gmb-2025-364551</meta:user-defined>
    <meta:user-defined meta:name="OVERHEIDop.versieInformatie"/>
  </office:meta>
</office:document-meta>
</file>