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mtuin ongenummerd (kavel 01-040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hebben wij een aanvraag ontvangen voor het bouwen van een woning (ruimtelijk) op de locatie Heemtuin ongenummerd (kavel 01-040) in Rijssen. De aanvraag is geregistreerd onder zaaknummer Z2025-0000032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45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5</meta:user-defined>
    <meta:user-defined meta:name="DCTERMS.abstract">Heemtuin ongenummerd (kavel 01-040) in Rijssen, het bouwen van een woning (ruimtelijk)</meta:user-defined>
    <dc:language>nl</dc:language>
    <meta:user-defined meta:name="OVERHEIDop.locatietype/OVERHEIDop.gebiedsmarkering">Vlak</meta:user-defined>
    <meta:user-defined meta:name="DC.title">Kennisgeving ontvangst aanvraag omgevingsvergunning Heemtuin ongenummerd (kavel 01-040) in Rijss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36455</meta:user-defined>
    <meta:user-defined meta:name="OVERHEIDop.GmbID/DC.identifier">gmb-2025-36455</meta:user-defined>
    <meta:user-defined meta:name="OVERHEIDop.versieInformatie"/>
  </office:meta>
</office:document-meta>
</file>