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9504    Onderwerp: verwijderen gehandicaptenparkeerplaats op kenteken Asterstraat 11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Aster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Asterstraat ter hoogte van huisnummer 114 wordt verwijderd; </text:p>
            <text:p text:style-name="common-al"/>
            <text:p text:style-name="common-al">dat de reden daarvoor is dat de houder van de gehandicaptenparkeerplaats op kenteken overleden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Asterstraat 114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2 okto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1 augustus 2025</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454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opheffen gehandicaptenparkeerplaats op kenteken - Asterstraat 11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09504    Onderwerp: verwijderen gehandicaptenparkeerplaats op kenteken Asterstraat 114 Doetinchem</meta:user-defined>
    <meta:user-defined meta:name="DCTERMS.W3CDTF/DCTERMS.available">2025-08-21</meta:user-defined>
    <meta:user-defined meta:name="DCTERMS.W3CDTF/OVERHEIDop.jaargang">2025</meta:user-defined>
    <meta:user-defined meta:name="OVERHEIDop.publicationIssue">364548</meta:user-defined>
    <meta:user-defined meta:name="OVERHEIDop.GmbID/DC.identifier">gmb-2025-364548</meta:user-defined>
    <meta:user-defined meta:name="OVERHEIDop.versieInformatie"/>
  </office:meta>
</office:document-meta>
</file>