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(rol)steigers, Gasfabri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474 </text:p>
            <text:p text:style-name="common-al"> Omschrijving: plaatsen van 2 (rol)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fabrie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8-2025 </text:p>
            <text:p text:style-name="common-al"> Heeft u direct belang bij deze beslissing? Dan kunt u binnen zes weken, na 19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54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474</meta:user-defined>
    <meta:user-defined meta:name="DCTERMS.abstract">plaatsen van 2 (rol)stei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(rol)steigers, Gasfabriek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40</meta:user-defined>
    <meta:user-defined meta:name="OVERHEIDop.GmbID/DC.identifier">gmb-2025-364540</meta:user-defined>
    <meta:user-defined meta:name="OVERHEIDop.versieInformatie"/>
  </office:meta>
</office:document-meta>
</file>