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32-34, 9901AT Appingedam ( pand aan Nieuwe Kerkstraat 1 Appinge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heeft de gemeente Eemsdelta een aanvraag ontvangen voor het hermetselen en isoleren van de voorgevel op de locatie Dijkstraat 32-34, 9901AT Appingedam (pand aan Nieuwe Kerkstraat 1 Appingedam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45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191</meta:user-defined>
    <meta:user-defined meta:name="DCTERMS.abstract">14 januari 2025 voor het hermetselen en isoleren van de voorgevel op de locatie Dijkstraat 32-34, 9901AT Appingedam ( pand aan Nieuwe Kerkstraat 1 Appingedam)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Dijkstraat 32-34, 9901AT Appingedam ( pand aan Nieuwe Kerkstraat 1 Appingedam)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454</meta:user-defined>
    <meta:user-defined meta:name="OVERHEIDop.GmbID/DC.identifier">gmb-2025-36454</meta:user-defined>
    <meta:user-defined meta:name="OVERHEIDop.versieInformatie"/>
  </office:meta>
</office:document-meta>
</file>