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inikraan, Emmasingel 31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438 </text:p>
            <text:p text:style-name="common-al"> Omschrijving: plaatsen van een mini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31 5611AZ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9-08-2025 </text:p>
            <text:p text:style-name="common-al"> Heeft u direct belang bij deze beslissing? Dan kunt u binnen zes weken, na 19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53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3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3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438</meta:user-defined>
    <meta:user-defined meta:name="DCTERMS.abstract">plaatsen van een mini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inikraan, Emmasingel 31 5611AZ Eindhov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34</meta:user-defined>
    <meta:user-defined meta:name="OVERHEIDop.GmbID/DC.identifier">gmb-2025-364534</meta:user-defined>
    <meta:user-defined meta:name="OVERHEIDop.versieInformatie"/>
  </office:meta>
</office:document-meta>
</file>