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teiger, Heereweg 181A in Lisse, Z2025-00002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steiger voor Heereweg 181A in Lisse van 19 tot en met 23 augustus 2025.</text:p>
              </text:list-item>
            </text:list>
            <text:p text:style-name="common-al">
            <text:span text:style-name="nadrukcur">Datum besluit: </text:span>19 augustus 2025</text:p>
            <text:p text:style-name="common-al">
            <text:span text:style-name="nadrukcur">Uiterlijke reactiedatum: </text:span>30 september 2025</text:p>
            <text:p text:style-name="common-al">Kenmerk besluit: Z2025-0000229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6453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3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3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9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teiger, Heereweg 181A in Lisse, Z2025-00002295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31</meta:user-defined>
    <meta:user-defined meta:name="OVERHEIDop.GmbID/DC.identifier">gmb-2025-364531</meta:user-defined>
    <meta:user-defined meta:name="OVERHEIDop.versieInformatie"/>
  </office:meta>
</office:document-meta>
</file>