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verhuur gereedmaken en bouwkundig splitsen van een winkelpand, Kentgensplein 6, 2717H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9 augustus 2025 een besluit (Tba) verzonden op de aanvraag met zaaknummer 2025-063545 voor het verhuur gereedmaken en bouwkundig splitsen van een winkelpand op de locatie Kentgensplein 6, 2717HS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5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3545</meta:user-defined>
    <meta:user-defined meta:name="DCTERMS.abstract">het verhuur gereedmaken en bouwkundig splitsen van ee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ba) voor het verhuur gereedmaken en bouwkundig splitsen van een winkelpand, Kentgensplein 6, 2717HS te Zoeter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30</meta:user-defined>
    <meta:user-defined meta:name="OVERHEIDop.GmbID/DC.identifier">gmb-2025-364530</meta:user-defined>
    <meta:user-defined meta:name="OVERHEIDop.versieInformatie"/>
  </office:meta>
</office:document-meta>
</file>