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rug aan Lopikerweg oost 112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vangen van de brug. De vergunning is verzonden op 15 augustus 2025.</text:p>
            <text:p text:style-name="last-al">Bezwaar</text:p>
            <text:list text:style-name="id1-3-2-1-1-3">
              <text:list-item text:style-override="id1-3-2-1-1-3-1">
                <text:number>•</text:number>
                <text:p text:style-name="al">Het besluit met bijbehorende stukken ligt gedurende zes weken na verzenddatum ter inzage bij de afdeling Fysieke Leefomgeving. Om deze in te zien kunt u mailen naar <text:a xlink:href="mailto:wabo@lopik.nl" xlink:type="simple"><text:span text:style-name="nadrukondlijn">leefomgeving@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al">Tegen dit besluit kan op grond van afdeling 6.1 van de Algemene wet bestuursrecht (hierna: Awb) binnen zes weken na bekendmaking, bezwaar worden aangetekend.</text:p>
              </text:list-item>
              <text:list-item text:style-override="id1-3-2-1-1-3-2">
                <text:number>•</text:number>
                <text:p text:style-name="al">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5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4</meta:user-defined>
    <dc:language>nl</dc:language>
    <meta:user-defined meta:name="OVERHEIDop.locatietype/OVERHEIDop.gebiedsmarkering">Adres</meta:user-defined>
    <meta:user-defined meta:name="DC.title">Toestemming voor het vervangen van de brug aan Lopikerweg oost 112A te Lopik</meta:user-defined>
    <meta:user-defined meta:name="DCTERMS.W3CDTF/DCTERMS.available">2025-08-21</meta:user-defined>
    <meta:user-defined meta:name="DCTERMS.W3CDTF/OVERHEIDop.jaargang">2025</meta:user-defined>
    <meta:user-defined meta:name="OVERHEIDop.publicationIssue">364529</meta:user-defined>
    <meta:user-defined meta:name="OVERHEIDop.GmbID/DC.identifier">gmb-2025-364529</meta:user-defined>
    <meta:user-defined meta:name="OVERHEIDop.versieInformatie"/>
  </office:meta>
</office:document-meta>
</file>