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ggerhof 183 1034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kapellen in een naar een openbaar gekeerd zijdakvlak en het vergroten van een bestaande dakkapel in een niet naar openbaar gekeerd zijdakvlak met behoud van de woonfunctie</text:p>
            <text:p text:style-name="common-al">Zaakadres: Loggerhof 183 1034CG Amsterdam</text:p>
            <text:p text:style-name="common-al">Datum ontvangst: 31-07-2025</text:p>
            <text:p text:style-name="common-al">Zaaknummer: Z2025-033236</text:p>
            <text:p text:style-name="common-al">DSO-nummer: 20250731007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2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2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36</meta:user-defined>
    <meta:user-defined meta:name="DCTERMS.abstract">realiseren van twee dakkapellen in een naar een openbaar gekeerd zijdakvlak en het vergroten van een bestaande dakkapel in een niet naar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ggerhof 183 1034CG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27</meta:user-defined>
    <meta:user-defined meta:name="OVERHEIDop.GmbID/DC.identifier">gmb-2025-364527</meta:user-defined>
    <meta:user-defined meta:name="OVERHEIDop.versieInformatie"/>
  </office:meta>
</office:document-meta>
</file>