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met bijgebouw op locatie Oude Gasthuisstraat 7, 4881 EA Zundert</text:p>
      <text:section text:name="zakelijke-mededeling_id1-3-2" text:style-name="zakelijke-mededeling">
        <text:section text:name="zakelijke-mededeling-tekst_id1-3-2-1" text:style-name="zakelijke-mededeling-tekst">
          <text:section text:name="tekst_id1-3-2-1-1" text:style-name="tekst">
            <text:p text:style-name="common-al">Tijdens een administratieve controle is vastgesteld dat het besluit, gedateerd 12 december 2024, niet eerder officieel is bekendgemaakt. Ter waarborging van de rechtsgeldigheid wordt dit besluit hierbij alsnog ter openbare kennis gebracht.</text:p>
            <text:p text:style-name="common-al">
            
          </text:p>
            <text:p text:style-name="common-al">De gemeente Zundert heeft een besluit genomen op de aanvraag omgevingsvergunning met zaaknummer 0879ZV202401313 voor het realiseren van een nieuwbouw woning met bijgebouw op locatie Oude Gasthuisstraat 7, 4881 EA Zundert. De vergunning is Verleend en verzonden op 12-12-2024.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31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5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13</meta:user-defined>
    <dc:language>nl</dc:language>
    <meta:user-defined meta:name="OVERHEIDop.locatietype/OVERHEIDop.gebiedsmarkering">Punt</meta:user-defined>
    <meta:user-defined meta:name="DC.title">Kennisgeving besluit op aanvraag omgevingsvergunning voor het realiseren van een nieuwbouw woning met bijgebouw op locatie Oude Gasthuisstraat 7, 4881 EA Zundert</meta:user-defined>
    <meta:user-defined meta:name="DCTERMS.W3CDTF/DCTERMS.available">2025-08-21</meta:user-defined>
    <meta:user-defined meta:name="DCTERMS.W3CDTF/OVERHEIDop.jaargang">2025</meta:user-defined>
    <meta:user-defined meta:name="OVERHEIDop.publicationIssue">364521</meta:user-defined>
    <meta:user-defined meta:name="OVERHEIDop.GmbID/DC.identifier">gmb-2025-364521</meta:user-defined>
    <meta:user-defined meta:name="OVERHEIDop.versieInformatie"/>
  </office:meta>
</office:document-meta>
</file>