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reiden van de aanvoerexpeditie met een extra gedeelte laadkuil en laaddeur, De Huufkes 6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breiden van de aanvoerexpeditie met een extra gedeelte laadkuil en laaddeur</text:p>
            <text:p text:style-name="common-al">Locatie: De Huufkes 68 Nuenen</text:p>
            <text:p text:style-name="common-al">Ontvangen op: 11-08-2025</text:p>
            <text:p text:style-name="common-al">Zaaknummer: 08202734877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6452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2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2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734877</meta:user-defined>
    <meta:user-defined meta:name="DCTERMS.abstract">het uitbreiden van de aanvoerexpeditie met een extra gedeelte laadkuil en laad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uitbreiden van de aanvoerexpeditie met een extra gedeelte laadkuil en laaddeur, De Huufkes 68 Nuenen: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520</meta:user-defined>
    <meta:user-defined meta:name="OVERHEIDop.GmbID/DC.identifier">gmb-2025-364520</meta:user-defined>
    <meta:user-defined meta:name="OVERHEIDop.versieInformatie"/>
  </office:meta>
</office:document-meta>
</file>