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Jean Monnetring 8, 3137 D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groten van een woning d.m.v. een éénlaagse uitbouw</text:p>
            <text:p text:style-name="common-al">Met de adressering			: Jean Monnetring 8, 3137 DC Vlaardingen </text:p>
            <text:p text:style-name="common-al">Kenmerk							: 0000976745 / 2025081400118</text:p>
            <text:p text:style-name="common-al">Type aanvraag				: Omgevingsvergunning regulier [Omgevingswet]</text:p>
            <text:p text:style-name="common-al">Datum ontvangst				: 14-08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451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1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51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6745</meta:user-defined>
    <dc:language>nl</dc:language>
    <meta:user-defined meta:name="OVERHEIDop.locatietype/OVERHEIDop.gebiedsmarkering">Punt</meta:user-defined>
    <meta:user-defined meta:name="DC.title">Ingediende omgevingsvergunning aanvraag: Jean Monnetring 8, 3137 DC Vlaarding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518</meta:user-defined>
    <meta:user-defined meta:name="OVERHEIDop.GmbID/DC.identifier">gmb-2025-364518</meta:user-defined>
    <meta:user-defined meta:name="OVERHEIDop.versieInformatie"/>
  </office:meta>
</office:document-meta>
</file>