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interventiewaarde, Begijnenpeelweg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de bodem met een kwaliteit boven interventiewaarde op locatie Begijnenpeelweg, Weert.</text:p>
            <text:p text:style-name="common-al">De melding is geregistreerd onder zaaknummer Z2025-00001538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451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538</meta:user-defined>
    <meta:user-defined meta:name="DCTERMS.abstract">Betreft: Melding op locatie Begijnenpeelweg, 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graven in de bodem met een kwaliteit boven interventiewaarde, Begijnenpeelweg, Weer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15</meta:user-defined>
    <meta:user-defined meta:name="OVERHEIDop.GmbID/DC.identifier">gmb-2025-364515</meta:user-defined>
    <meta:user-defined meta:name="OVERHEIDop.versieInformatie"/>
  </office:meta>
</office:document-meta>
</file>