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peeltoestel in de horecagelegenheid In ’t Witte Paard gevestigd aan de Cabauwsekade 42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vergunning verleend voor het plaatsen van een speeltoestel in de horecagelegenheid In ’t Witte Paard gevestigd aan de Cabauwsekade 42 in Lopik. De ontheffing is op 14 augustus 2025 aan de vergunninghouder gezonden en geregistreerd onder zaaknummer Z.045229.</text:p>
            <text:p text:style-name="common-al">Bezwaar</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last-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451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1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1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Cabauwsekade 42 te Lopik</meta:user-defined>
    <dc:language>nl</dc:language>
    <meta:user-defined meta:name="OVERHEIDop.locatietype/OVERHEIDop.gebiedsmarkering">Adres</meta:user-defined>
    <meta:user-defined meta:name="DC.title">Toestemming voor het plaatsen van een speeltoestel in de horecagelegenheid In ’t Witte Paard gevestigd aan de Cabauwsekade 42 te Lopik</meta:user-defined>
    <meta:user-defined meta:name="DCTERMS.W3CDTF/DCTERMS.available">2025-08-21</meta:user-defined>
    <meta:user-defined meta:name="DCTERMS.W3CDTF/OVERHEIDop.jaargang">2025</meta:user-defined>
    <meta:user-defined meta:name="OVERHEIDop.publicationIssue">364513</meta:user-defined>
    <meta:user-defined meta:name="OVERHEIDop.GmbID/DC.identifier">gmb-2025-364513</meta:user-defined>
    <meta:user-defined meta:name="OVERHEIDop.versieInformatie"/>
  </office:meta>
</office:document-meta>
</file>