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voorwerpen op de openbare parkeerplaatsen van 10 tot en met 27 oktober 2025 ter hoogte van Rolafweg Zuid 1A te Lopi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opik heeft op grond van de Algemene Plaatselijke Verordening een ontheffing verleend voor het plaatsen van voorwerpen op de openbare parkeerplaatsen ter hoogte van Rolafweg Zuid 1A van 10 tot en met 27 oktober 2025. De ontheffing is op 13 augustus 2025 aan de vergunninghouder gezonden en geregistreerd onder zaaknummer Z.045221.</text:p>
            <text:p text:style-name="common-al">Bezwaar</text:p>
            <text:p text:style-name="common-al">Tegen bovenstaande besluit kunnen belanghebbenden binnen zes weken na de dag van bekendmaking daarvan bezwaar maken door het indienen van een bezwaarschrift bij het college van burgemeester en wethouders van de gemeente Lopik, Postbus 50, 3410 CB Lopik.</text:p>
            <text:p text:style-name="last-al">Het indienen van een bezwaarschrift schort de werking van een besluit niet op. Gelijktijdig met of na indiening van het bezwaarschrift kunt u daarom de rechtbank Midden-Nederland, o.v.v. voorlopige voorzieningen, Postbus 16005, 3500 DA Utrecht (tel. 030-2233000) <text:span text:style-name="nadrukondlijn">schriftelijk</text:span> verzoeken de beslissing te schorsen of daarvoor een voorlopige voorziening te treffen. Van de verzoeker om een voorlopige voorziening wordt een griffierecht geheven. U wordt door de griffie van de rechtbank geïnformeerd over de hoogte van het griffierecht en de wijze van beta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64510</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510</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510</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045221</meta:user-defined>
    <dc:language>nl</dc:language>
    <meta:user-defined meta:name="OVERHEIDop.locatietype/OVERHEIDop.gebiedsmarkering">Adres</meta:user-defined>
    <meta:user-defined meta:name="DC.title">Toestemming voor het plaatsen van voorwerpen op de openbare parkeerplaatsen van 10 tot en met 27 oktober 2025 ter hoogte van Rolafweg Zuid 1A te Lopik</meta:user-defined>
    <meta:user-defined meta:name="DCTERMS.W3CDTF/DCTERMS.available">2025-08-21</meta:user-defined>
    <meta:user-defined meta:name="DCTERMS.W3CDTF/OVERHEIDop.jaargang">2025</meta:user-defined>
    <meta:user-defined meta:name="OVERHEIDop.publicationIssue">364510</meta:user-defined>
    <meta:user-defined meta:name="OVERHEIDop.GmbID/DC.identifier">gmb-2025-364510</meta:user-defined>
    <meta:user-defined meta:name="OVERHEIDop.versieInformatie"/>
  </office:meta>
</office:document-meta>
</file>