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Oktoberfest Kollum op 3 en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eft gemeente Noardeast-Fryslân een aanvraag ontvangen voor een evenementenvergunning op het perceel Maartensplein te Kollum. De aanvraag is geregistreerd onder zaaknummer 2025-218733. De aanvraag betreft het organiseren van Oktoberfest Kollum op 3 en 4 okto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450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18733</meta:user-defined>
    <meta:user-defined meta:name="DCTERMS.abstract">Aanvraag evenementenvergunning voor het organiseren van Oktoberfest Kollum op 3 en 4 oktober 2025 op het perceel Maartensplein te Ko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Oktoberfest Kollum op 3 en 4 oktober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509</meta:user-defined>
    <meta:user-defined meta:name="OVERHEIDop.GmbID/DC.identifier">gmb-2025-364509</meta:user-defined>
    <meta:user-defined meta:name="OVERHEIDop.versieInformatie"/>
  </office:meta>
</office:document-meta>
</file>