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fdeling Publiekszaken, team Toezi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maakt bekend dat donderdag 28 augustus de scooter, (zwart van kleur, en zonder een kentekenplaat) op grond van artikel 5.1.4 APV zal worden verwijderd bij de <text:span text:style-name="nadrukvet">Emmastraat ter hoogte van het hotel Gooiland</text:span> te Hilversum. Het voertuig is voorzien van een sticker. </text:p>
            <text:p text:style-name="al"/>
            <text:p text:style-name="al">Verwijdering geschiedt namens het College van burgemeester en wethouders op kosten van de eigenaar. </text:p>
            <text:p text:style-name="al"/>
            <text:p text:style-name="al">Voor nadere informatie kunt u contact opnemen met de gemeente Hilversum (tel.nr. 14035).</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450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0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0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Bekendmaking (Afdeling Publiekszaken, team Toezicht)</meta:user-defined>
    <meta:user-defined meta:name="DCTERMS.W3CDTF/DCTERMS.available">2025-08-21</meta:user-defined>
    <meta:user-defined meta:name="OVERHEIDop.externeBijlage">foto 1|exb-2025-30702</meta:user-defined>
    <meta:user-defined meta:name="OVERHEIDop.externeBijlage">foto 2|exb-2025-30703</meta:user-defined>
    <meta:user-defined meta:name="OVERHEIDop.externeBijlage">foto 3|exb-2025-30704</meta:user-defined>
    <meta:user-defined meta:name="OVERHEIDop.externeBijlage">foto 4|exb-2025-30705</meta:user-defined>
    <meta:user-defined meta:name="DCTERMS.W3CDTF/OVERHEIDop.jaargang">2025</meta:user-defined>
    <meta:user-defined meta:name="OVERHEIDop.publicationIssue">364507</meta:user-defined>
    <meta:user-defined meta:name="OVERHEIDop.GmbID/DC.identifier">gmb-2025-364507</meta:user-defined>
    <meta:user-defined meta:name="OVERHEIDop.versieInformatie"/>
  </office:meta>
</office:document-meta>
</file>