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toestellen of geluidsapparaten in werking te hebben of handelingen te verrichten waarbij geluidhinder wordt veroorzaakt vanaf 10 tot en met 27 oktober 2025 aan de N210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vanaf 10 tot en met 27 oktober 2025 tijdens de werkzaamheden aan de N210 door Dura Vermeer Infra Landelijke Projecten B.V. in opdracht van de Provincie Utrecht. De ontheffing is op 13 augustus 2025 aan de vergunninghouder gezonden en geregistreerd onder zaaknummer Z.045281.</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50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281</meta:user-defined>
    <dc:language>nl</dc:language>
    <meta:user-defined meta:name="OVERHEIDop.locatietype/OVERHEIDop.gebiedsmarkering">Weg</meta:user-defined>
    <meta:user-defined meta:name="DC.title">Toestemming om toestellen of geluidsapparaten in werking te hebben of handelingen te verrichten waarbij geluidhinder wordt veroorzaakt vanaf 10 tot en met 27 oktober 2025 aan de N210 te Lopik</meta:user-defined>
    <meta:user-defined meta:name="DCTERMS.W3CDTF/DCTERMS.available">2025-08-21</meta:user-defined>
    <meta:user-defined meta:name="DCTERMS.W3CDTF/OVERHEIDop.jaargang">2025</meta:user-defined>
    <meta:user-defined meta:name="OVERHEIDop.publicationIssue">364506</meta:user-defined>
    <meta:user-defined meta:name="OVERHEIDop.GmbID/DC.identifier">gmb-2025-364506</meta:user-defined>
    <meta:user-defined meta:name="OVERHEIDop.versieInformatie"/>
  </office:meta>
</office:document-meta>
</file>