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ijgsman 1 1186D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13839</text:p>
            <text:p text:style-name="common-al">DSO nummer: 2025081200047</text:p>
            <text:p text:style-name="common-al">Ontvangstdatum melding: 12-08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45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839</meta:user-defined>
    <meta:user-defined meta:name="DCTERMS.abstract">opknappen/ophogen depot Grondbank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ijgsman 1 1186DM Amstelve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05</meta:user-defined>
    <meta:user-defined meta:name="OVERHEIDop.GmbID/DC.identifier">gmb-2025-364505</meta:user-defined>
    <meta:user-defined meta:name="OVERHEIDop.versieInformatie"/>
  </office:meta>
</office:document-meta>
</file>