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oormalige werkplaats naar opleidingscentrum aan Verzoeklocatie 202508180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oormalige werkplaats naar opleidingscentrum aan Verzoeklocatie 2025081801107</text:span>
          </text:p>
            <text:p text:style-name="common-al">De gemeente Bunschoten heeft een aanvraag voor een omgevingsvergunning ontvangen. De vergunning is aangevraagd voor verbouwen voormalige werkplaats naar opleidingscentrum aan Verzoeklocatie 2025081801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De gemeente neemt daarover waarschijnlijk voor 13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45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404</meta:user-defined>
    <dc:language>nl</dc:language>
    <meta:user-defined meta:name="OVERHEIDop.locatietype/OVERHEIDop.gebiedsmarkering">Vlak</meta:user-defined>
    <meta:user-defined meta:name="DC.title">Aanvraag vergunning voor verbouwen voormalige werkplaats naar opleidingscentrum aan Verzoeklocatie 202508180110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04</meta:user-defined>
    <meta:user-defined meta:name="OVERHEIDop.GmbID/DC.identifier">gmb-2025-364504</meta:user-defined>
    <meta:user-defined meta:name="OVERHEIDop.versieInformatie"/>
  </office:meta>
</office:document-meta>
</file>