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straat barbeque op 28 september 2025 - aan de Talithastraat 5 in Zuidhorn</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Westerkwartier een melding ontvangen voor het organiseren van een straat barbeque op 28 september 2025, activiteiten waarvoor geen vergunningplicht geldt op de locatie aan de Talithastraat 5 in Zuidhorn. De melding is geregistreerd onder zaaknummer 202501318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Afwijken van bestaande verkeerssituatie</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5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81</meta:user-defined>
    <dc:language>nl</dc:language>
    <meta:user-defined meta:name="OVERHEIDop.locatietype/OVERHEIDop.gebiedsmarkering">Punt</meta:user-defined>
    <meta:user-defined meta:name="DC.title">Ontvangst melding: Het organiseren van het organiseren van een straat barbeque op 28 september 2025 - aan de Talithastraat 5 in Zuidhorn</meta:user-defined>
    <meta:user-defined meta:name="DCTERMS.W3CDTF/DCTERMS.available">2025-08-21</meta:user-defined>
    <meta:user-defined meta:name="DCTERMS.W3CDTF/OVERHEIDop.jaargang">2025</meta:user-defined>
    <meta:user-defined meta:name="OVERHEIDop.publicationIssue">364501</meta:user-defined>
    <meta:user-defined meta:name="OVERHEIDop.GmbID/DC.identifier">gmb-2025-364501</meta:user-defined>
    <meta:user-defined meta:name="OVERHEIDop.versieInformatie"/>
  </office:meta>
</office:document-meta>
</file>