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iverse hoofd- en bijgebouwen op de locatie Koningin Julianastraat 42-48 en Stationsdwarsstraat 18-32, 7391E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5</text:p>
            <text:p text:style-name="common-al">Kenmerk: Z2025-000017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5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08</meta:user-defined>
    <meta:user-defined meta:name="DCTERMS.abstract">Koningin Julianastraat 42-48 en Stationsdwarsstraat 18-32, 7391EC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 uit diverse hoofd- en bijgebouwen op de locatie Koningin Julianastraat 42-48 en Stationsdwarsstraat 18-32, 7391EC Twel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00</meta:user-defined>
    <meta:user-defined meta:name="OVERHEIDop.GmbID/DC.identifier">gmb-2025-364500</meta:user-defined>
    <meta:user-defined meta:name="OVERHEIDop.versieInformatie"/>
  </office:meta>
</office:document-meta>
</file>